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style:text-properties fo:font-weight="bold" style:font-weight-asian="bold" style:font-weight-complex="bold"/>
    </style:style>
    <style:style style:name="P2" style:parent-style-name="Normální" style:family="paragraph">
      <style:text-properties fo:font-weight="bold" style:font-weight-asian="bold" style:font-weight-complex="bold"/>
    </style:style>
    <style:style style:name="P3" style:parent-style-name="Normální" style:family="paragraph">
      <style:text-properties fo:font-weight="bold" style:font-weight-asian="bold" style:font-weight-complex="bold"/>
    </style:style>
  </office:automatic-styles>
  <office:body>
    <office:text text:use-soft-page-breaks="true">
      <text:p text:style-name="P1">VISSZAKÜLDÉSI/CSEREŰRLAP<text:s/></text:p>
      <text:p text:style-name="Normální">Ezennel élek a Polgári Törvénykönyv (89/2012. sz.) szerinti jogommal, és egyoldalúan elállok az adásvételi szerződéstől.<text:s/></text:p>
      <text:p text:style-name="Normální">Számla száma: ..........................................................................................................................................<text:s/></text:p>
      <text:p text:style-name="Normální">Rendelési szám: .......................................................................................................................................<text:s/></text:p>
      <text:p text:style-name="Normální">Családi és utónév: ....................................................................................................................................</text:p>
      <text:p text:style-name="Normální">E-mail:.......................................................................................................................................................<text:s/></text:p>
      <text:p text:style-name="Normální">Telefonos elérhetőség: ............................................................................................................................<text:s/></text:p>
      <text:p text:style-name="Normální">Visszatérítés bankszámlára:......................................................................../............................................<text:s/></text:p>
      <text:p text:style-name="Normální">Külföldi számlára történő visszatérítés esetén kérjük, tüntesse fel a számlatulajdonost, az IBAN-t és a SWIFT-.......................................................................................................................................................<text:s/></text:p>
      <text:p text:style-name="P2">1) Visszaküldés:<text:s/></text:p>
      <text:p text:style-name="Normální">A vásárolt áru neve...................................................................................................................................<text:s/></text:p>
      <text:p text:style-name="P3">2) Árucsere:<text:s/></text:p>
      <text:p text:style-name="Normální">A beszerzett áruk neve:............................................................................................................................<text:s/></text:p>
      <text:p text:style-name="Normální">Szükséges terméknév:..............................................................................................................................<text:s/></text:p>
      <text:p text:style-name="Normální">Javasoljuk, hogy vegye fel velünk a kapcsolatot a csereáruk lefoglalásához.<text:s/></text:p>
      <text:p text:style-name="Normální">Küldje el az árut a következő címre: ROK corp s.r.o., Lipůvka 350, Lipůvka, 679 22</text:p>
      <text:p text:style-name="Normální">További információk: Az összeget a csomag kézhezvételétől számított 14 napon belül küldjük el számlájára.<text:s/></text:p>
      <text:p text:style-name="Normální">Visszaküldési politika: Minden árut indoklás nélkül vissza lehet küldeni 14 napon belül (a szállítmány kézhezvételétől számítva). Az árut hiánytalanul, eredeti állapotában kell visszaküldeni, és nem mutathatja kopás és használat jeleit. Minden azonosító címkével el kell látni. Az áruval együtt visszaküldési űrlapot és számlát kell küldeni. A beszállítónak visszaküldött árut utánvéttel nem fogadjuk el! Ha a megrendelt áru ajándékot tartalmaz, az ügyfél köteles azt visszaküldéskor visszaküldeni.<text:s/></text:p>
      <text:p text:style-name="Normální">Az Ön véleménye fontos számunkra. Ha elmondja nekünk a visszatérés okát, az segít javítani szolgáltatásunkat......................................................................................................................................</text:p>
      <text:p text:style-name="Normální">……………………………………………………………………………………………………………………………………………………………</text:p>
      <text:p text:style-name="Normální">……………………………………………………………………………………………………………………………………………………………</text:p>
      <text:p text:style-name="Normální">…………………………………………………………………………………………………………………………………………………………….</text:p>
      <text:p text:style-name="Normální">Megköszö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Šárka Kubalová</meta:initial-creator>
    <dc:creator>Šárka Kubalová</dc:creator>
    <meta:creation-date>2024-07-08T09:26:00Z</meta:creation-date>
    <dc:date>2024-07-08T09:26:00Z</dc:date>
    <meta:template xlink:href="Normal" xlink:type="simple"/>
    <meta:editing-cycles>2</meta:editing-cycles>
    <meta:editing-duration>PT120S</meta:editing-duration>
    <meta:document-statistic meta:page-count="1" meta:paragraph-count="6" meta:word-count="435" meta:character-count="3002" meta:row-count="21" meta:non-whitespace-character-count="2573"/>
  </office:meta>
</office:document-meta>
</file>