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TURN/EXCHANGE FORM<text:s/></text:p>
      <text:p text:style-name="Normální">I hereby exercise my right under the Civil Code (No. 89/2012 Coll.) and withdraw unilaterally from the purchase contract.<text:s/></text:p>
      <text:p text:style-name="Normální">Invoice number:........................................................................................................................................<text:s/></text:p>
      <text:p text:style-name="Normální">Order number: .........................................................................................................................................<text:s/></text:p>
      <text:p text:style-name="Normální">Name and surname: ................................................................................................................................</text:p>
      <text:p text:style-name="Normální">Email:........................................................................................................................................................<text:s/></text:p>
      <text:p text:style-name="Normální">Telephone contact: ..................................................................................................................................<text:s/></text:p>
      <text:p text:style-name="Normální">Refund to bank account:................................................................/.........................................................<text:s/></text:p>
      <text:p text:style-name="Normální">In case of a refund to a foreign account, please indicate the account holder, IBAN and SWIFT<text:s/></text:p>
      <text:p text:style-name="Normální">..................................................................................................................................................................<text:s/></text:p>
      <text:p text:style-name="P2">1) Returns:<text:s/></text:p>
      <text:p text:style-name="Normální">Name of the purchased goods..................................................................................................................<text:s/></text:p>
      <text:p text:style-name="P3">2) Exchange of goods:<text:s/></text:p>
      <text:p text:style-name="Normální">Name of purchased goods:.......................................................................................................................<text:s/></text:p>
      <text:p text:style-name="Normální">Required product name:...........................................................................................................................<text:s/></text:p>
      <text:p text:style-name="Normální">We recommend contacting us to reserve replacement goods.<text:s/></text:p>
      <text:p text:style-name="Normální">Send the goods to the address: ROK corp s.r.o., Lipůvka 350, Lipůvka, 679 22, Czechia</text:p>
      <text:p text:style-name="Normální">Additional information: Funds will be sent to your account within 14 days from the date of receipt of the package.<text:s/></text:p>
      <text:p text:style-name="Normální"/>
      <text:p text:style-name="Normální">Return policy: All goods can be returned within 14 days (from receipt of the shipment) without giving a reason. The goods must be returned complete, in their original condition, and must not show signs of wear and use. It must be provided with all identification labels. A return form and an invoice must be sent with the goods. Goods returned to the supplier cash on delivery will not be accepted! If the ordered goods include a gift, the customer is obliged to return it when returning.<text:s/></text:p>
      <text:p text:style-name="Normální">Your opinion is important to us. Telling us the reason for your return will help us improve our service.......................................................................................................................................................</text:p>
      <text:p text:style-name="Normální">…………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.</text:p>
      <text:p text:style-name="Normální">Thank <text:s/>You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árka Kubalová</meta:initial-creator>
    <dc:creator>Šárka Kubalová</dc:creator>
    <meta:creation-date>2024-07-07T20:27:00Z</meta:creation-date>
    <dc:date>2024-07-07T20:27:00Z</dc:date>
    <meta:template xlink:href="Normal" xlink:type="simple"/>
    <meta:editing-cycles>2</meta:editing-cycles>
    <meta:editing-duration>PT0S</meta:editing-duration>
    <meta:document-statistic meta:page-count="1" meta:paragraph-count="5" meta:word-count="432" meta:character-count="2979" meta:row-count="21" meta:non-whitespace-character-count="2552"/>
  </office:meta>
</office:document-meta>
</file>