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ální" style:family="paragraph">
      <style:text-properties fo:font-weight="bold" style:font-weight-asian="bold" style:font-weight-complex="bold"/>
    </style:style>
    <style:style style:name="P3" style:parent-style-name="Normální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FORMULÁR NA VRÁTENIE/VÝMENU<text:s/></text:p>
      <text:p text:style-name="Normální">Týmto uplatňujem svoje právo podľa Občianskeho zákonníka (č. 89/2012 Zb.) a jednostranne odstupujem od kúpnej zmluvy.<text:s/></text:p>
      <text:p text:style-name="Normální">Číslo faktúry: ............................................................................................................................................<text:s/></text:p>
      <text:p text:style-name="Normální">Číslo objednávky: .....................................................................................................................................<text:s/></text:p>
      <text:p text:style-name="Normální">Meno a priezvisko:....................................................................................................................................</text:p>
      <text:p text:style-name="Normální">E-mail:.......................................................................................................................................................<text:s/></text:p>
      <text:p text:style-name="Normální">Telefonický<text:s/>kontakt:.................................................................................................................................<text:s/></text:p>
      <text:p text:style-name="Normální">Vrátenie peňazí na bankový účet:................................................................/...........................................<text:s/></text:p>
      <text:p text:style-name="Normální">V prípade vrátenia peňazí na zahraničný účet uveďte majiteľa účtu, IBAN a SWIFT<text:s/></text:p>
      <text:p text:style-name="Normální">..................................................................................................................................................................<text:s/></text:p>
      <text:p text:style-name="P2">1) Vrátenie:<text:s/></text:p>
      <text:p text:style-name="Normální">Názov<text:s/>zakúpeného<text:s/>tovaru........................................................................................................................</text:p>
      <text:p text:style-name="P3">2) Výmena tovaru:<text:s/></text:p>
      <text:p text:style-name="Normální">Názov zakúpeného tovaru:...................................................................................................................................<text:s/></text:p>
      <text:p text:style-name="Normální">Požadovaný názov produktu:.............................................................................................................................<text:s/></text:p>
      <text:p text:style-name="Normální">Odporúčame nás kontaktovať a rezervovať si náhradný tovar.<text:s/></text:p>
      <text:p text:style-name="Normální">Tovar zašlite na adresu: ROK corp s.r.o., Lipůvka 350, Lipůvka, 679 22</text:p>
      <text:p text:style-name="Normální">Ďalšie informácie: Finančné prostriedky budú zaslané na váš účet do 14 dní od dátumu prijatia balíka.<text:s/></text:p>
      <text:p text:style-name="Normální">Reklamačný poriadok: Všetok tovar je možné vrátiť do 14 dní (od prevzatia zásielky) bez udania dôvodu. Tovar musí byť vrátený kompletný, v pôvodnom stave a nesmie vykazovať známky opotrebenia a používania. Musí byť opatrený všetkými identifikačnými štítkami. S tovarom je potrebné zaslať formulár na vrátenie tovaru a faktúru. Tovar vrátený dodávateľovi na dobierku nebude akceptovaný! Ak súčasťou objednaného tovaru je darček, zákazník je povinný ho pri vrátení vrátiť.<text:s/></text:p>
      <text:p text:style-name="Normální">Váš názor je pre nás dôležitý. Ak nám oznámite dôvod vrátenia, pomôže nám to zlepšiť naše služby........................................................................................................................................................</text:p>
      <text:p text:style-name="Normální">……………………………………………………………………………………………………………………………………………………………</text:p>
      <text:p text:style-name="Normální">……………………………………………………………………………………………………………………………………………………………</text:p>
      <text:p text:style-name="Normální">…………………………………………………………………………………………………………………………………………………………….</text:p>
      <text:p text:style-name="Normální">Ďakujeme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stupnýtext" style:display-name="Zástupný text" style:family="text" style:parent-style-name="Standardnípísmoodstavce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Šárka Kubalová</meta:initial-creator>
    <dc:creator>Šárka Kubalová</dc:creator>
    <meta:creation-date>2024-07-07T20:22:00Z</meta:creation-date>
    <dc:date>2024-07-07T20:22:00Z</dc:date>
    <meta:template xlink:href="Normal" xlink:type="simple"/>
    <meta:editing-cycles>2</meta:editing-cycles>
    <meta:editing-duration>PT120S</meta:editing-duration>
    <meta:document-statistic meta:page-count="1" meta:paragraph-count="5" meta:word-count="426" meta:character-count="2936" meta:row-count="20" meta:non-whitespace-character-count="2515"/>
  </office:meta>
</office:document-meta>
</file>