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FORMULÁŘ PRO VRÁCENÍ / VÝMĚNU ZBOŽÍ<text:s/></text:p>
      <text:p text:style-name="Normální">Tímto využívám svého práva dle občanského zákoníku (č. 89/2012 Sb.) a odstupuji jednostranně od kupní smlouvy.<text:s/></text:p>
      <text:p text:style-name="Normální">Číslo faktury: ………………………………………………………………………………………………………………..……..……....…….<text:s/></text:p>
      <text:p text:style-name="Normální">Číslo objednávky: .....................................................................................................................................<text:s/></text:p>
      <text:p text:style-name="Normální">Jméno a příjmení: ………………………………………………………………………………………………………………………….......</text:p>
      <text:p text:style-name="Normální">E-mail:……………………………………………………………………………………..............................................................<text:s/></text:p>
      <text:p text:style-name="Normální">Telefonický kontakt: ……………………………………………………………………………………………..………………………......<text:s/></text:p>
      <text:p text:style-name="Normální">Vrácení peněz na bankovní účet:................................................................/............................................<text:s/></text:p>
      <text:p text:style-name="Normální">V případě vrácení peněz na zahraniční účet, uveďte prosím majitele účtu, IBAN a SWIFT …...............................................................................................................................................................<text:s/></text:p>
      <text:p text:style-name="P2">1) Vrácení zboží:<text:s/></text:p>
      <text:p text:style-name="Normální">Název zakoupeného zboží……………………………………………………………………………………………........................................................<text:s/></text:p>
      <text:p text:style-name="P3">2) Výměna zboží:<text:s/></text:p>
      <text:p text:style-name="Normální">Název zakoupeného zboží:…………………………………………………………………………………………………………………..<text:s/></text:p>
      <text:p text:style-name="Normální">Název požadovaného zboží:……………………………………………………………………..…….......................................<text:s/></text:p>
      <text:p text:style-name="Normální">Doporučujeme nás kontaktovat pro rezervaci náhradního zboží.<text:s/></text:p>
      <text:p text:style-name="Normální">Zboží odešlete na adresu: ROK corp s.r.o., Lipůvka 350, Lipůvka, 679 22</text:p>
      <text:p text:style-name="Normální">Dodatečné informace: Peníze na Váš účet budou zaslány nejdéle během následujících 14 dní ode dne obdržení zásilky.<text:s/></text:p>
      <text:p text:style-name="Normální">Podmínky vrácení: Veškeré zboží je možné vrátit do 14-ti dnů (od převzetí zásilky) bez udání důvodu. Zboží musí být vráceno kompletní, v původním stavu, nesmí jevit známky opotřebení a používání. Musí být opatřeno všemi identifikačními štítky. Se zbožím musí být zaslán formulář pro vrácení zboží a faktura. Zboží vrácené dodavateli na dobírku nebude přijato! Pokud je součástí objednaného zboží dárek, je zákazník povinen jej při vrácení vrátit.<text:s/></text:p>
      <text:p text:style-name="Normální">Váš názor je pro nás důležitý. Sdělíte-li nám důvod vrácení zboží, pomůžete nám tak zlepšit naše služby………………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………………………………………</text:p>
      <text:p text:style-name="Normální">…………………………………………………………………………………………………………………………………………………………….</text:p>
      <text:p text:style-name="Normální">Děkujeme Vá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Šárka Kubalová</meta:initial-creator>
    <dc:creator>Šárka Kubalová</dc:creator>
    <meta:creation-date>2024-07-07T20:06:00Z</meta:creation-date>
    <dc:date>2024-07-07T20:16:00Z</dc:date>
    <meta:template xlink:href="Normal" xlink:type="simple"/>
    <meta:editing-cycles>1</meta:editing-cycles>
    <meta:editing-duration>PT600S</meta:editing-duration>
    <meta:document-statistic meta:page-count="1" meta:paragraph-count="4" meta:word-count="345" meta:character-count="2383" meta:row-count="17" meta:non-whitespace-character-count="2042"/>
  </office:meta>
</office:document-meta>
</file>